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1" svg:font-family="'Lucida Sans'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.037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9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0cm" fo:margin-right="-0.014cm" table:align="margins" style:writing-mode="lr-tb"/>
    </style:style>
    <style:style style:name="Таблица2.A" style:family="table-column">
      <style:table-column-properties style:column-width="8.096cm" style:rel-column-width="4590*"/>
    </style:style>
    <style:style style:name="Таблица2.B" style:family="table-column">
      <style:table-column-properties style:column-width="8.784cm" style:rel-column-width="498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872cm" fo:margin-left="-0.034cm" table:align="left" style:writing-mode="lr-tb"/>
    </style:style>
    <style:style style:name="Таблица3.A" style:family="table-column">
      <style:table-column-properties style:column-width="14.392cm"/>
    </style:style>
    <style:style style:name="Таблица3.B" style:family="table-column">
      <style:table-column-properties style:column-width="2.48cm"/>
    </style:style>
    <style:style style:name="Таблица3.1" style:family="table-row">
      <style:table-row-properties style:row-height="0.526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A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B4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A6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3.B6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4" style:family="table">
      <style:table-properties style:width="16.902cm" table:align="center" style:writing-mode="lr-tb"/>
    </style:style>
    <style:style style:name="Таблица4.A" style:family="table-column">
      <style:table-column-properties style:column-width="5.054cm"/>
    </style:style>
    <style:style style:name="Таблица4.B" style:family="table-column">
      <style:table-column-properties style:column-width="5.741cm"/>
    </style:style>
    <style:style style:name="Таблица4.C" style:family="table-column">
      <style:table-column-properties style:column-width="6.10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132cm" fo:border-left="0.035cm solid #808080" fo:border-right="none" fo:border-top="0.035cm solid #808080" fo:border-bottom="0.035cm solid #808080" style:writing-mode="lr-tb"/>
    </style:style>
    <style:style style:name="Таблица4.C1" style:family="table-cell">
      <style:table-cell-properties style:vertical-align="middle" fo:padding="0.132cm" fo:border="0.035cm solid #808080" style:writing-mode="lr-tb"/>
    </style:style>
    <style:style style:name="Таблица4.A2" style:family="table-cell">
      <style:table-cell-properties style:vertical-align="middle" fo:padding="0.132cm" fo:border-left="0.035cm solid #808080" fo:border-right="none" fo:border-top="none" fo:border-bottom="0.035cm solid #808080" style:writing-mode="lr-tb"/>
    </style:style>
    <style:style style:name="Таблица4.C2" style:family="table-cell">
      <style:table-cell-properties style:vertical-align="middle" fo:padding="0.132cm" fo:border-left="0.035cm solid #808080" fo:border-right="0.035cm solid #808080" fo:border-top="none" fo:border-bottom="0.035cm solid #808080" style:writing-mode="lr-tb"/>
    </style:style>
    <style:style style:name="Таблица5" style:family="table">
      <style:table-properties style:width="16.642cm" fo:margin-left="0.037cm" table:align="left" style:writing-mode="lr-tb"/>
    </style:style>
    <style:style style:name="Таблица5.A" style:family="table-column">
      <style:table-column-properties style:column-width="8.941cm"/>
    </style:style>
    <style:style style:name="Таблица5.B" style:family="table-column">
      <style:table-column-properties style:column-width="7.7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>
        <style:tab-stops>
          <style:tab-stop style:position="0.415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fo:letter-spacing="0.004cm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8" style:family="paragraph" style:parent-style-name="Standard">
      <style:paragraph-properties>
        <style:tab-stops>
          <style:tab-stop style:position="0.415cm"/>
        </style:tab-stops>
      </style:paragraph-properties>
    </style:style>
    <style:style style:name="P9" style:family="paragraph" style:parent-style-name="Standard">
      <style:paragraph-properties fo:margin-left="0cm" fo:margin-right="0cm" fo:line-height="0.483cm" fo:text-align="center" style:justify-single-word="false" fo:text-indent="0.9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0.483cm" fo:text-align="justify" style:justify-single-word="false" fo:text-indent="0.9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line-height="0.483cm" fo:text-align="justify" style:justify-single-word="false" fo:text-indent="0.95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0.72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background-color="#ffffff">
        <style:tab-stops>
          <style:tab-stop style:position="8.788cm"/>
          <style:tab-stop style:position="9.957cm" style:leader-style="solid" style:leader-text="_"/>
        </style:tab-stops>
        <style:background-image/>
      </style:paragraph-properties>
      <style:text-properties fo:color="#000000"/>
    </style:style>
    <style:style style:name="P18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1pt" style:font-size-asian="11pt"/>
    </style:style>
    <style:style style:name="P21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size="11pt" fo:language="en" fo:country="US" style:font-size-asian="11pt"/>
    </style:style>
    <style:style style:name="P25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96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68cm" style:auto-text-indent="false" fo:background-color="#ffffff">
        <style:tab-stops>
          <style:tab-stop style:position="0.71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.99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93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.993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0.993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993cm" style:auto-text-indent="false" fo:background-color="#ffffff">
        <style:background-image/>
      </style:paragraph-properties>
      <style:text-properties fo:letter-spacing="-0.004cm"/>
    </style:style>
    <style:style style:name="P34" style:family="paragraph" style:parent-style-name="Standard">
      <style:paragraph-properties fo:margin-left="0cm" fo:margin-right="0cm" fo:text-align="justify" style:justify-single-word="false" fo:text-indent="0.945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945cm" style:auto-text-indent="false" fo:background-color="#ffffff">
        <style:tab-stops>
          <style:tab-stop style:position="0.32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945cm" style:auto-text-indent="false" fo:background-color="#ffffff">
        <style:tab-stops>
          <style:tab-stop style:position="0.305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.945cm" style:auto-text-indent="false" fo:background-color="#ffffff">
        <style:tab-stops>
          <style:tab-stop style:position="0.305cm"/>
        </style:tab-stops>
        <style:background-image/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line-height="0.483cm" fo:text-align="justify" style:justify-single-word="false" fo:text-indent="1cm" style:auto-text-indent="false" fo:background-color="#ffffff">
        <style:tab-stops>
          <style:tab-stop style:position="18.503cm"/>
        </style:tab-stops>
        <style:background-image/>
      </style:paragraph-properties>
      <style:text-properties fo:color="#000000" fo:letter-spacing="-0.004cm"/>
    </style:style>
    <style:style style:name="P40" style:family="paragraph" style:parent-style-name="Standard">
      <style:paragraph-properties fo:margin-left="0cm" fo:margin-right="0.503cm" fo:text-align="justify" style:justify-single-word="false" fo:text-indent="0cm" style:auto-text-indent="false" fo:background-color="#ffffff">
        <style:tab-stops>
          <style:tab-stop style:position="0.71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.503cm" fo:text-align="center" style:justify-single-word="false" fo:text-indent="0cm" style:auto-text-indent="false" fo:background-color="#ffffff">
        <style:tab-stops>
          <style:tab-stop style:position="0.72cm"/>
        </style:tab-stops>
        <style:background-image/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tab-stops>
          <style:tab-stop style:position="2.54cm"/>
        </style:tab-stops>
        <style:background-image/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top="0.009cm" fo:margin-bottom="0cm" fo:background-color="#ffffff">
        <style:tab-stops>
          <style:tab-stop style:position="8.78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76cm" fo:margin-right="0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left="0.026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9" style:family="paragraph" style:parent-style-name="Text_20_body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50" style:family="paragraph" style:parent-style-name="Text_20_body">
      <style:paragraph-properties fo:margin-left="0cm" fo:margin-right="0cm" fo:text-indent="0.968cm" style:auto-text-indent="false">
        <style:tab-stops>
          <style:tab-stop style:position="0.711cm"/>
        </style:tab-stops>
      </style:paragraph-properties>
      <style:text-properties style:font-name="Times New Roman" style:font-name-complex="Times New Roman"/>
    </style:style>
    <style:style style:name="P51" style:family="paragraph" style:parent-style-name="Text_20_body">
      <style:paragraph-properties fo:margin-left="0cm" fo:margin-right="0cm" fo:text-indent="0.968cm" style:auto-text-indent="false">
        <style:tab-stops>
          <style:tab-stop style:position="1.247cm"/>
        </style:tab-stops>
      </style:paragraph-properties>
      <style:text-properties style:font-name="Times New Roman" style:font-name-complex="Times New Roman"/>
    </style:style>
    <style:style style:name="P52" style:family="paragraph" style:parent-style-name="Heading_20_6">
      <style:paragraph-properties fo:margin-top="0cm" fo:margin-bottom="0cm" fo:text-align="center" style:justify-single-word="false" fo:orphans="0" fo:widows="0" fo:hyphenation-ladder-count="no-limit" fo:background-color="#ffffff" fo:keep-with-next="always" style:text-autospace="none" style:snap-to-layout-grid="false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Heading_20_5">
      <style:paragraph-properties fo:margin-top="0cm" fo:margin-bottom="0cm" fo:text-align="justify" style:justify-single-word="false" fo:orphans="0" fo:widows="0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Heading_20_3">
      <style:paragraph-properties fo:margin-top="0cm" fo:margin-bottom="0cm" fo:text-align="end" style:justify-single-word="false" fo:orphans="0" fo:widows="0" fo:hyphenation-ladder-count="no-limit" fo:break-before="page" fo:background-color="#ffffff" style:text-autospace="none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ConsPlusNonformat">
      <style:paragraph-properties fo:text-align="center" style:justify-single-word="false" fo:orphans="2" fo:widows="2"/>
    </style:style>
    <style:style style:name="P57" style:family="paragraph" style:parent-style-name="Text_20_body_20_indent">
      <style:paragraph-properties fo:margin-left="0cm" fo:margin-right="0cm" fo:text-indent="0.968cm" style:auto-text-indent="false"/>
      <style:text-properties style:font-name="Times New Roman" style:font-name-complex="Times New Roman"/>
    </style:style>
    <style:style style:name="P5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ConsPlusNormal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Table_20_Contents_20__28_user_29_">
      <style:text-properties fo:font-weight="bold" style:font-weight-asian="bold" style:font-weight-complex="bold"/>
    </style:style>
    <style:style style:name="P64" style:family="paragraph" style:parent-style-name="Table_20_Contents_20__28_user_29_">
      <style:text-properties fo:language="lv" fo:country="LV"/>
    </style:style>
    <style:style style:name="P65" style:family="paragraph" style:parent-style-name="Table_20_Contents_20__28_user_29_">
      <style:paragraph-properties fo:text-align="center" style:justify-single-word="false"/>
      <style:text-properties fo:language="lv" fo:country="LV"/>
    </style:style>
    <style:style style:name="P66" style:family="paragraph" style:parent-style-name="Table_20_Contents_20__28_user_29_">
      <style:paragraph-properties fo:text-align="center" style:justify-single-word="false"/>
      <style:text-properties style:use-window-font-color="true" fo:font-size="10pt" fo:background-color="transparent" style:font-size-asian="10pt" style:font-size-complex="10pt"/>
    </style:style>
    <style:style style:name="P67" style:family="paragraph" style:parent-style-name="Table_20_Heading_20__28_user_29_">
      <style:text-properties style:use-window-font-color="true" fo:font-size="10pt" fo:background-color="transparen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fo:letter-spacing="0.014cm"/>
    </style:style>
    <style:style style:name="T10" style:family="text">
      <style:text-properties fo:color="#000000" fo:letter-spacing="0.014cm" fo:font-weight="bold" style:font-weight-asian="bold"/>
    </style:style>
    <style:style style:name="T11" style:family="text">
      <style:text-properties fo:color="#000000" fo:letter-spacing="0.007cm"/>
    </style:style>
    <style:style style:name="T12" style:family="text">
      <style:text-properties fo:color="#000000" fo:letter-spacing="0.004cm"/>
    </style:style>
    <style:style style:name="T13" style:family="text">
      <style:text-properties fo:color="#000000" fo:letter-spacing="-0.004cm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etter-spacing="-0.004cm"/>
    </style:style>
    <style:style style:name="T18" style:family="text">
      <style:text-properties fo:language="ru" fo:country="RU"/>
    </style:style>
    <style:style style:name="T19" style:family="text">
      <style:text-properties fo:language="lv" fo:country="LV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en" fo:country="US" style:font-size-asian="11pt"/>
    </style:style>
    <style:style style:name="T23" style:family="text">
      <style:text-properties fo:font-size="11pt" fo:language="en" fo:country="US" style:font-size-asian="11pt" style:font-size-complex="11pt"/>
    </style:style>
    <style:style style:name="T24" style:family="text">
      <style:text-properties style:use-window-font-color="true" fo:font-size="10pt" fo:background-color="transparen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Договор №_______</text:p>
      <text:p text:style-name="P59">возмездного оказания услуг </text:p>
      <text:p text:style-name="P9"/>
      <text:p text:style-name="P12">г. Санкт-Петербург <text:s text:c="81"/></text:p>
      <text:p text:style-name="P10"/>
      <text:p text:style-name="P10">___________________________________________, именуемый в дальнейшем <text:span text:style-name="T2">«Заказчик»</text:span>, <text:span text:style-name="T9">в лице</text:span> ______________________________, <text:span text:style-name="T11">действующего (щей) на основании _________________,</text:span> с одной стороны, </text:p>
      <text:p text:style-name="P10">и<text:span text:style-name="T12"> ООО «Грин Дизайн Интернешнл», </text:span><text:span text:style-name="T9">именуемое в дальнейшем </text:span><text:span text:style-name="T10">«Исполнитель»</text:span><text:span text:style-name="T9">, в лице директора Быкадоровой Светланы Алексеевны, </text:span><text:span text:style-name="T11">действующей на основании Устава, с другой стороны, вместе именуемые Стороны, заключили </text:span><text:span text:style-name="T12">настоящий Договор о нижеследующем.</text:span></text:p>
      <text:p text:style-name="P55"/>
      <text:p text:style-name="P13"/>
      <text:p text:style-name="P13">1. ПРЕДМЕТ ДОГОВОРА И СРОК ЕГО ДЕЙСТВИЯ</text:p>
      <text:p text:style-name="P10"/>
      <text:p text:style-name="P10">1.1. Заказчик поручает, а Исполнитель принимает на себя следующие обязательства:</text:p>
      <text:p text:style-name="P10">- организация доступа к набору услуг по размещению виртуального web-сервера на технической площадке Исполнителя, использованию предустановленного программного обеспечения и другие услуги согласно Приложению № 1 (далее Прейскурант) к настоящему Договору, являющемуся его неотъемлемой частью.</text:p>
      <text:p text:style-name="P10">Предустановленное программное обеспечение включает в себя готовый web-сайт (далее Сайт), ориентированный на публикацию информации Заказчика, и виртуальную контрольную панель для управления Сайтом.</text:p>
      <text:p text:style-name="P10">1.2. Настоящий договор вступает в силу с момента акцептирования его Заказчиком и действует в течение календарного года. Полным акцептом настоящего Договора считаются: </text:p>
      <text:p text:style-name="P10">- подписание настоящего Договора обеими Сторонами,</text:p>
      <text:p text:style-name="P10">- любая оплата услуг, перечисленных в Прейскуранте, произведённая Заказчиком,</text:p>
      <text:p text:style-name="P10">- направление Заказчиком заявки на оказание услуг в адрес Исполнителя.</text:p>
      <text:p text:style-name="P10"/>
      <text:p text:style-name="P26">2. ОБЩИЕ УСЛОВИЯ ДОГОВОРА</text:p>
      <text:p text:style-name="P13"/>
      <text:p text:style-name="P27">2.1. Каналы связи в терминах настоящего Договора – это факсимильная связь и электронная почта с указанными в п. 9 адресами. В случае изменения контактных адресов по инициативе Заказчика, контактными будут считаться адреса электронной почты, сообщенные Исполнителю с использованием пароля, выбранного Заказчиком.</text:p>
      <text:p text:style-name="P27">2.2. В случае внесения Исполнителем изменений в Прейскурант к настоящему Договору Исполнитель обязуется оповестить Заказчика о факте изменений по каналам связи и одновременно опубликовать указанные изменения на web-сервере Исполнителя по адресу http://www.shop-rent.ru.</text:p>
      <text:p text:style-name="P27">2.3. Изменения, указанные в п. 2.2, вступают в силу не ранее чем через 10 (десять) календарных дней с момента оповещения и опубликования. </text:p>
      <text:p text:style-name="P27">2.4. В случае согласия Заказчика с изменениями, указанными в п.2.2, настоящий Договор продолжает свое действие с учетом указанных изменений. В случае несогласия Заказчика последний обязуется оповестить об этом Исполнителя до момента вступления изменений в силу официальным письмом с уведомлением о вручении, в этом случае Договор прекращает свое действие с момента вступления в силу изменений.</text:p>
      <text:p text:style-name="P27">2.5. В случае получения Исполнителем официального письма после вступления в силу изменений Договор прекращает свое действие с даты получения уведомления. Услуги, полученные Заказчиком со дня введения в действие изменений до даты получения уведомления включительно, оказываются Заказчику с учетом внесенных изменений.</text:p>
      <text:p text:style-name="P29"><text:soft-page-break/>2.6. Направление заявки на оказание услуг в адрес Исполнителя является согласием Заказчика оплатить услугу по ценам, действующим на день начала исполнения заказа.</text:p>
      <text:p text:style-name="P29">2.7. При оформлении Заказчиком платежных документов в разделе «Назначение платежа» обязательна ссылка на номер его Договора с Исполнителем.</text:p>
      <text:p text:style-name="P27"/>
      <text:p text:style-name="P13">3. ПРАВА И ОБЯЗАННОСТИ СТОРОН</text:p>
      <text:p text:style-name="P10"/>
      <text:p text:style-name="P11">3.1. Исполнитель обязуется:</text:p>
      <text:p text:style-name="P35"><text:span text:style-name="T16">3</text:span>.1.1. По заявке Заказчика произвести регистрацию (или перенос) домена, установку и настройку виртуального <text:span text:style-name="T16">web</text:span>-сервера. </text:p>
      <text:p text:style-name="P35"><text:span text:style-name="T16">3</text:span>.1.2. Обеспечить предоставление услуг по размещению виртуального web-сервера (хостингу) круглосуточно в течение семи дней в неделю.</text:p>
      <text:p text:style-name="P35">3.1.3. Оказывать консультации по вопросам, возникающим у Заказчика в связи с оказанием ему услуг, по контактным данным, размещенным на сайте Исполнителя (<text:a xlink:type="simple" xlink:href="http://www.shop-rent.ru/" text:style-name="Internet_20_link" text:visited-style-name="Visited_20_Internet_20_Link"><text:span text:style-name="Internet_20_link"><text:span text:style-name="T16">http</text:span></text:span></text:a><text:a xlink:type="simple" xlink:href="http://www.shop-rent.ru/" text:style-name="Internet_20_link" text:visited-style-name="Visited_20_Internet_20_Link"><text:span text:style-name="Internet_20_link">://</text:span></text:a><text:a xlink:type="simple" xlink:href="http://www.shop-rent.ru/" text:style-name="Internet_20_link" text:visited-style-name="Visited_20_Internet_20_Link"><text:span text:style-name="Internet_20_link"><text:span text:style-name="T16">www</text:span></text:span></text:a><text:a xlink:type="simple" xlink:href="http://www.shop-rent.ru/" text:style-name="Internet_20_link" text:visited-style-name="Visited_20_Internet_20_Link"><text:span text:style-name="Internet_20_link">.</text:span></text:a><text:a xlink:type="simple" xlink:href="http://www.shop-rent.ru/" text:style-name="Internet_20_link" text:visited-style-name="Visited_20_Internet_20_Link"><text:span text:style-name="Internet_20_link"><text:span text:style-name="T16">shop</text:span></text:span></text:a><text:a xlink:type="simple" xlink:href="http://www.shop-rent.ru/" text:style-name="Internet_20_link" text:visited-style-name="Visited_20_Internet_20_Link"><text:span text:style-name="Internet_20_link">-</text:span></text:a><text:a xlink:type="simple" xlink:href="http://www.shop-rent.ru/" text:style-name="Internet_20_link" text:visited-style-name="Visited_20_Internet_20_Link"><text:span text:style-name="Internet_20_link"><text:span text:style-name="T16">rent</text:span></text:span></text:a><text:a xlink:type="simple" xlink:href="http://www.shop-rent.ru/" text:style-name="Internet_20_link" text:visited-style-name="Visited_20_Internet_20_Link"><text:span text:style-name="Internet_20_link">.</text:span></text:a><text:a xlink:type="simple" xlink:href="http://www.shop-rent.ru/" text:style-name="Internet_20_link" text:visited-style-name="Visited_20_Internet_20_Link"><text:span text:style-name="Internet_20_link"><text:span text:style-name="T16">ru</text:span></text:span></text:a>)</text:p>
      <text:p text:style-name="P36"/>
      <text:p text:style-name="P37">3.2. Исполнитель имеет право</text:p>
      <text:p text:style-name="P36">3.2.1. Производить перерывы в обслуживании сервера для проведения профилактических работ. Общая длительность таких работ не должна превышать 6 часов в месяц. Заказчик уведомляется о таких работах не позднее, чем за 48 часов до начала их проведения, путём опубликования информации на web-сервере Исполнителя <text:a xlink:type="simple" xlink:href="http://admin.shop-rent.ru/" text:style-name="Internet_20_link" text:visited-style-name="Visited_20_Internet_20_Link"><text:span text:style-name="Internet_20_link">http://admin.shop-rent.ru</text:span></text:a>.</text:p>
      <text:p text:style-name="P30">3.2.2. При несвоевременной оплате услуг приостановить предоставление услуг Заказчику. Возобновление прерванной работы возможно лишь после погашения задолженность и внесении на счет Исполнителя очередного предварительного платежа.</text:p>
      <text:p text:style-name="P10">3.2.3. При задолженности, эквивалентной абонентской плате за 2 календарных месяца, Исполнитель вправе удалить всю информацию Заказчика, размещенную на сервере Исполнителя.</text:p>
      <text:p text:style-name="P10"/>
      <text:p text:style-name="P11">3.3. Заказчик обязуется:</text:p>
      <text:p text:style-name="P34">3.3.1. Своевременно оплачивать предоставляемые услуги в соответствии с главой 4 настоящего Договора.</text:p>
      <text:p text:style-name="P34">3.3.2. Не передавать третьим лицам права пользования предоставленными услугами или результата по оказанным услугам без предварительного письменно согласия Исполнителя.</text:p>
      <text:p text:style-name="P36">3.3.3. Своевременно предоставлять по требованию Исполнителя достоверную информацию, необходимую для исполнения Договора. В случае несвоевременного предоставления информации Исполнитель имеет право приостановить оказание услуг до устранения таких препятствий.</text:p>
      <text:p text:style-name="P36">3.3.4. В случае утери и(или) разглашения Заказчиком пароля на доступ к предоставляемым услугам, Заказчик самостоятельно несет риск возможных неблагоприятных для него последствий.</text:p>
      <text:p text:style-name="P36">3.3.5. Заказчик обязуется не использовать виртуальный сервер для несанкционированной адресатами рассылки информации (спам) посредством электронной почты или другим способом.</text:p>
      <text:p text:style-name="P10"/>
      <text:p text:style-name="P13">4. РАСЧЕТЫ ПО ДОГОВОРУ</text:p>
      <text:p text:style-name="P10"/>
      <text:p text:style-name="P31">4.1. Заказчик оплачивает услуги Исполнителя в порядке 100 % предоплаты в соответствии с действующим Прейскурантом, на основании выставленных счетов. Цены в Прейскуранте включают НДС (18%).</text:p>
      <text:p text:style-name="P38"><text:soft-page-break/>4.2. Плата за оказанные услуги <text:span text:style-name="T13">взимается со дня заключения настоящего Договора и перечисляется Заказчиком на счет Исполнителя, в срок не позднее </text:span>5 банковских дней с даты истечения оплаченного срока.</text:p>
      <text:p text:style-name="P39">4.3. Обязанность Заказчика по внесению платы за оказанные услуги считается исполненной с момента поступления денежных средств на счет Исполнителя.</text:p>
      <text:p text:style-name="P33">4.4. Стоимость дополнительных работ по программированию и разработке дизайна рассчитывается, исходя из предполагаемого количества человеко-часов, которые затратит Исполнитель на такие работы. Стоимость дополнительных работ рассчитывается и согласовывается с Заказчиком до начала их проведения. По желанию Сторон такие работы должны быть оформлены путём подписания дополнительных соглашений к настоящему Договору.</text:p>
      <text:p text:style-name="P30">4.5. Факт оказания услуг оформляется путем подписания двустороннего акта приёма-сдачи работ. В случае если Заказчик не подписал акт приёма-сдачи работ в течение 5 (Пяти) рабочих дней с момента их получения от Исполнителя и не представил претензий по оказанным услугам простым письменным способам или по каналам связи, акт считается подписанным со стороны Заказчика автоматически. </text:p>
      <text:p text:style-name="P60"/>
      <text:p text:style-name="P58"><text:span text:style-name="T6">5. </text:span><text:span text:style-name="T14">ФОРС-МАЖОР</text:span></text:p>
      <text:p text:style-name="P55"/>
      <text:p text:style-name="P62">5.1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</text:p>
      <text:p text:style-name="P62">5.2. При наступлении обстоятельств, указанных в п. 5.1 настоящего договора, каждая сторона должна без промедления известить о них в письменном виде другую сторону. Извещение должно содержать данные о характере обстоятельств, а также официальные документы, удостоверяющие наличие этих обстоятельств и, по возможности, дающие оценку их влияния на возможность исполнения стороной своих обязательств по данному договору.</text:p>
      <text:p text:style-name="P62">5.3. Если сторона не направит или несвоевременно направит извещение, предусмотренное в п. 5.2 настоящего договора, то она обязана возместить второй стороне понесенные ею убытки.</text:p>
      <text:p text:style-name="P62">5.4. В случаях наступления обстоятельств, предусмотренных в п. 5.1 настоящего договора, срок выполнения стороной обязательств по настоящему договору отодвигается соразмерно времени, в течение которого действуют эти обстоятельства и их последствия.</text:p>
      <text:p text:style-name="P62">5.5. Если обстоятельства непреодолимой силы и их последствия продолжают действовать более двух месяцев, стороны проводят дополнительные переговоры для выявления приемлемых альтернативных способов исполнения настоящего договора.</text:p>
      <text:p text:style-name="P13"/>
      <text:p text:style-name="P13">6. ОТВЕТСТВЕННОСТЬ СТОРОН</text:p>
      <text:p text:style-name="P57"/>
      <text:p text:style-name="P27">6.1. Стороны принимают на себя всю ответственность за действия лиц, имеющих доступ к каналам связи.</text:p>
      <text:p text:style-name="P57">6.2. Исполнитель не несет ответственность перед Заказчиком и третьими лицами за любые задержки, прерывания, ущерб или потери, происходящие вследствие дефектов в любом электронном или механическом оборудовании, не принадлежащем Исполнителю, проблем при передаче или соединении, произошедших не по вине Исполнителя.</text:p>
      <text:p text:style-name="P28">6.3. При расторжении Договора по инициативе Заказчика Исполнитель в течение десяти банковских дней возвращает Заказчику неиспользованную часть последней предварительной оплаты. Абонентская плата за текущий месяц Заказчику не возвращается.</text:p>
      <text:p text:style-name="P50">6.4. Исполнитель не несёт ответственности за содержание размещаемой Заказчиком на web-сервере информации, публикуемой в текстовой, графической, мультимедийной и <text:soft-page-break/>других формах.</text:p>
      <text:p text:style-name="P51">6.5. Заказчик обязуется при использовании услуг в рамках настоящего Договора выполнять действующее законодательство Российской Федерации или других стран, для граждан которых предназначена работа виртуального web-сервера Заказчика, и не переносить на Исполнителя ответственность за ущерб любого рода, понесенный Заказчиком или третьими лицами в ходе использования Заказчиком услуг и/или работ Исполнителя. </text:p>
      <text:p text:style-name="P51">6.6. В случае обнаружения нарушений законодательства, а также при наличии соответствующих распоряжений со стороны властных органов, Исполнитель оставляет за собой право приостановить или удалить информацию, размещенную Заказчиком.</text:p>
      <text:p text:style-name="P51">6.7. Исполнитель не несёт ответственности за полное или частичное неисполнение друг перед другом каких бы то ни было обязательств между Заказчиком и третьими лицами. Исполнитель не несёт ответственности перед Заказчиком и третьими лицами за действия в рамках использования услуг третьими лицами.</text:p>
      <text:p text:style-name="P10"/>
      <text:p text:style-name="P48">7. ПРОЧИЕ УСЛОВИЯ</text:p>
      <text:p text:style-name="P51"/>
      <text:p text:style-name="P51">7.1. Исполнитель оставляет за Заказчиком необходимость согласования публикации любых материалов, являющихся объектом авторского права, с правообладателями. В случае нарушений авторских прав какой-либо из сторон Исполнитель оставляет за собой право приостановить или удалить информацию, размещенную Заказчиком, полностью или частично. В спорных ситуациях Исполнитель действует в рамках действующего законодательства и судебных решений.</text:p>
      <text:p text:style-name="P51">7.2. Исполнитель оставляет за Заказчиком необходимость регистрации субъекта предпринимательской деятельности и приобретения всех необходимых сертификатов, лицензий, разрешений и других подобных документов для своей деятельности. Заказчик также самостоятельно следит за своевременным продлением срока действия таких документов.</text:p>
      <text:p text:style-name="P40"/>
      <text:p text:style-name="P58"><text:span text:style-name="T6">8. </text:span><text:span text:style-name="T15">ЗАКЛЮЧИТЕЛЬНЫЕ ПОЛОЖЕНИЯ</text:span></text:p>
      <text:p text:style-name="P55"/>
      <text:p text:style-name="P62">8.1. Во всем остальном, что не предусмотрено настоящим договором, стороны руководствуются действующим законодательством Российской Федерации.</text:p>
      <text:p text:style-name="P62">8.2. Любые изменения и дополнения к настоящему договору действительны при условии, если они совершены в письменной форме и подписаны надлежаще уполномоченными на то представителями сторон.</text:p>
      <text:p text:style-name="P62">8.3. Все уведомления и сообщения в рамках настоящего договора должны направляться сторонами друг другу в письменной форме или направлены по каналам связи.</text:p>
      <text:p text:style-name="P62">8.4. Все споры по настоящему договору подлежат разрешению в судебном порядке в Арбитражном суде Санкт-Петербурга и Ленинградской области.</text:p>
      <text:p text:style-name="P62">8.5. Настоящий договор составлен в двух экземплярах, имеющих одинаковую юридическую силу, по одному экземпляру для каждой из сторон.</text:p>
      <text:p text:style-name="P10"/>
      <text:p text:style-name="P10"/>
      <text:p text:style-name="P41">9. Контактные представители</text:p>
      <text:p text:style-name="P41"/>
      <text:p text:style-name="P32">9.1. Контактный представитель со стороны Исполнителя: Леонов Алексей Николаевич, тел. +7 (812) 3132096, 2349350, <text:span text:style-name="T16">E</text:span>-<text:span text:style-name="T16">mail</text:span>: <text:span text:style-name="T16">info</text:span>@<text:span text:style-name="T16">shop</text:span>-<text:span text:style-name="T16">rent</text:span>.<text:span text:style-name="T16">ru</text:span></text:p>
      <text:p text:style-name="P32">9.2. Контактный представитель со стороны Заказчика: _____________________________ _____________________________, тел._______________________, <text:span text:style-name="T16">E</text:span>-<text:span text:style-name="T16">mail</text:span>: __________________</text:p>
      <text:p text:style-name="P15"/>
      <text:p text:style-name="P56"><text:span text:style-name="T6">9.</text:span><text:span text:style-name="T5"> АДРЕСА И </text:span><text:span text:style-name="T14">РЕКВИЗИТЫ СТОРОН</text:span></text:p>
      <text:p text:style-name="P42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49">Исполнитель:</text:p>
            <text:p text:style-name="P4">ООО «Грин Дизайн Интернешнл»</text:p>
            <text:p text:style-name="Standard">Юр.адрес: 197110, Санкт-Петербург,</text:p>
            <text:p text:style-name="Standard">Константиновский пр-т, д.11, лит.А, пом.28Н</text:p>
            <text:p text:style-name="P43">Фактический адрес: 197022, Санкт-Петербург, <text:span text:style-name="T18">пр-т Медиков, д.5, оф. 322</text:span></text:p>
            <text:p text:style-name="P44">ИНН 7813404404 КПП 781301001</text:p>
            <text:p text:style-name="P44">ОГРН 1089847049192, </text:p>
            <text:p text:style-name="P44">р/с 40702810000000015164</text:p>
            <text:p text:style-name="P44">в ОАО «ПСКБ» г. Санкт-Петербург</text:p>
            <text:p text:style-name="P44">к/с 30101810000000000852</text:p>
            <text:p text:style-name="P44">БИК 044030852</text:p>
            <text:p text:style-name="P44"/>
            <text:p text:style-name="P17">Директор:</text:p>
            <text:p text:style-name="P17"/>
            <text:p text:style-name="P5">______________________С.А. Быкадорова</text:p>
          </table:table-cell>
          <table:table-cell table:style-name="Таблица1.A1" office:value-type="string">
            <text:p text:style-name="P2">Заказчик:</text:p>
            <text:p text:style-name="P8"/>
          </table:table-cell>
        </table:table-row>
      </table:table>
      <text:p text:style-name="P56"/>
      <text:h text:style-name="P54" text:outline-level="3"><text:span text:style-name="T7">Приложение №1 к Договору №__________</text:span></text:h>
      <text:p text:style-name="P18"/>
      <text:p text:style-name="P19">Прейскурант на услуги</text:p>
      <text:p text:style-name="P45"/>
      <text:p text:style-name="P1"><text:span text:style-name="T2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3">Тариф</text:p>
          </table:table-cell>
          <table:table-cell table:style-name="Таблица2.B1" office:value-type="string">
            <text:p text:style-name="P63">Ежемесячная абонентская плата, руб./мес.</text:p>
          </table:table-cell>
        </table:table-row>
        <table:table-row table:style-name="Таблица2.1">
          <table:table-cell table:style-name="Таблица2.A2" office:value-type="string">
            <text:p text:style-name="P64">Minima</text:p>
          </table:table-cell>
          <table:table-cell table:style-name="Таблица2.B2" office:value-type="string">
            <text:p text:style-name="P65">590</text:p>
          </table:table-cell>
        </table:table-row>
        <table:table-row table:style-name="Таблица2.1">
          <table:table-cell table:style-name="Таблица2.A2" office:value-type="string">
            <text:p text:style-name="P64">Optima</text:p>
          </table:table-cell>
          <table:table-cell table:style-name="Таблица2.B2" office:value-type="string">
            <text:p text:style-name="P65">990</text:p>
          </table:table-cell>
        </table:table-row>
        <table:table-row table:style-name="Таблица2.1">
          <table:table-cell table:style-name="Таблица2.A2" office:value-type="string">
            <text:p text:style-name="Table_20_Contents_20__28_user_29_"><text:span text:style-name="T19">Alfa (</text:span><text:span text:style-name="T18">для клиентов, зарегистрированных до 04.12.2014г.)</text:span></text:p>
          </table:table-cell>
          <table:table-cell table:style-name="Таблица2.B2" office:value-type="string">
            <text:p text:style-name="P65">990</text:p>
          </table:table-cell>
        </table:table-row>
        <table:table-row table:style-name="Таблица2.1">
          <table:table-cell table:style-name="Таблица2.A2" office:value-type="string">
            <text:p text:style-name="P64">Maxima</text:p>
          </table:table-cell>
          <table:table-cell table:style-name="Таблица2.B2" office:value-type="string">
            <text:p text:style-name="P65">1690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h text:style-name="P52" text:outline-level="6">Другие услуги</text:h>
          </table:table-cell>
          <table:table-cell table:style-name="Таблица3.B1" office:value-type="string">
            <text:h text:style-name="P52" text:outline-level="6">Цена</text:h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20">Поддержка трех зон </text:span><text:span text:style-name="T22">DNS</text:span><text:span text:style-name="T20"> (трех доменов)</text:span></text:p>
          </table:table-cell>
          <table:table-cell table:style-name="Таблица3.B1" office:value-type="string">
            <text:p text:style-name="P24">бесплатно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21">Поддержка дополнительной зоны </text:span><text:span text:style-name="T23">DNS</text:span><text:span text:style-name="T21"> (дополнительного домена)</text:span></text:p>
          </table:table-cell>
          <table:table-cell table:style-name="Таблица3.B1" office:value-type="string">
            <text:p text:style-name="P25">500 руб./год</text:p>
          </table:table-cell>
        </table:table-row>
        <table:table-row table:style-name="Таблица3.1">
          <table:table-cell table:style-name="Таблица3.A4" office:value-type="string">
            <text:p text:style-name="P22">Разработка индивидуального дизайна для виртуального web-сервера</text:p>
          </table:table-cell>
          <table:table-cell table:style-name="Таблица3.B4" office:value-type="string">
            <text:p text:style-name="P25"><text:span text:style-name="T18">12</text:span> 900,00 руб.</text:p>
          </table:table-cell>
        </table:table-row>
        <table:table-row table:style-name="Таблица3.1">
          <table:table-cell table:style-name="Таблица3.A4" office:value-type="string">
            <text:p text:style-name="P22">Дополнительные работы по разработке дизайна</text:p>
          </table:table-cell>
          <table:table-cell table:style-name="Таблица3.B4" office:value-type="string">
            <text:p text:style-name="P25">500 руб./час</text:p>
          </table:table-cell>
        </table:table-row>
        <table:table-row table:style-name="Таблица3.1">
          <table:table-cell table:style-name="Таблица3.A6" office:value-type="string">
            <text:p text:style-name="P22">Дополнительные работы по программированию</text:p>
          </table:table-cell>
          <table:table-cell table:style-name="Таблица3.B6" office:value-type="string">
            <text:p text:style-name="P25">500 руб./час</text:p>
          </table:table-cell>
        </table:table-row>
        <table:table-row table:style-name="Таблица3.1">
          <table:table-cell table:style-name="Таблица3.A4" office:value-type="string">
            <text:p text:style-name="P22">Консультации</text:p>
          </table:table-cell>
          <table:table-cell table:style-name="Таблица3.B4" office:value-type="string">
            <text:p text:style-name="P23">500 руб./час</text:p>
          </table:table-cell>
        </table:table-row>
      </table:table>
      <text:p text:style-name="P3"/>
      <text:p text:style-name="P46">Регистрация доменов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7">Доменные зоны</text:p>
          </table:table-cell>
          <table:table-cell table:style-name="Таблица4.A1" office:value-type="string">
            <text:p text:style-name="P67">Цена регистрации, руб.</text:p>
          </table:table-cell>
          <table:table-cell table:style-name="Таблица4.C1" office:value-type="string">
            <text:p text:style-name="P67">Цена продления регистрации, руб./год</text:p>
          </table:table-cell>
        </table:table-row>
        <table:table-row table:style-name="Таблица4.1">
          <table:table-cell table:style-name="Таблица4.A2" office:value-type="string">
            <text:p text:style-name="P66">.RU, .РФ, .SPB.RU, .MSK.RU</text:p>
          </table:table-cell>
          <table:table-cell table:style-name="Таблица4.A2" office:value-type="string">
            <text:p text:style-name="P66">590</text:p>
          </table:table-cell>
          <table:table-cell table:style-name="Таблица4.C2" office:value-type="string">
            <text:p text:style-name="P66">890</text:p>
          </table:table-cell>
        </table:table-row>
      </table:table>
      <text:p text:style-name="P4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h text:style-name="P53" text:outline-level="5">Директор</text:h>
            <text:p text:style-name="P3"/>
            <text:p text:style-name="P6">__________________С.А. Быкадорова</text:p>
          </table:table-cell>
          <table:table-cell table:style-name="Таблица5.A1" office:value-type="string">
            <text:p text:style-name="P7">___________________________</text:p>
            <text:p text:style-name="P6"/>
            <text:p text:style-name="P3">________________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Lucida Sans1" svg:font-family="'Lucida Sans'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fo:background-color="#ffffff" style:text-autospace="none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319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503cm" fo:margin-top="0cm" fo:margin-bottom="0cm" fo:text-align="justify" style:justify-single-word="false" fo:orphans="0" fo:widows="0" fo:hyphenation-ladder-count="no-limit" fo:text-indent="0cm" style:auto-text-indent="false" fo:background-color="#ffffff" style:text-autospace="none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.499cm" fo:margin-right="1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№___</dc:title>
    <meta:initial-creator>Роман Гераськин</meta:initial-creator>
    <meta:creation-date>2008-03-29T23:22:00</meta:creation-date>
    <dc:creator>Alex Leonov</dc:creator>
    <dc:date>2018-01-15T12:34:37</dc:date>
    <meta:print-date>2007-06-19T21:20:00</meta:print-date>
    <meta:editing-cycles>9</meta:editing-cycles>
    <meta:editing-duration>PT18M58S</meta:editing-duration>
    <meta:generator>OpenOffice/4.1.7$Win32 OpenOffice.org_project/417m1$Build-9800</meta:generator>
    <meta:document-statistic meta:table-count="5" meta:image-count="0" meta:object-count="0" meta:page-count="6" meta:paragraph-count="120" meta:word-count="1592" meta:character-count="13030"/>
  </office:meta>
</office:document-meta>
</file>